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8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Дигитална вага за мерење поште (поштанска вага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6.03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485689598570330687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8T10:25:00.65</dc:date>
    <meta:print-date>2023-06-01T11:36:00</meta:print-date>
    <meta:editing-cycles>267</meta:editing-cycles>
    <meta:editing-duration>PT6H56M4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7" meta:character-count="2611"/>
  </office:meta>
</office:document-meta>
</file>